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2"/>
    <style:style style:name="P4" style:family="paragraph" style:parent-style-name="Standard" style:list-style-name="L3"/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DB </text:p>
      <text:p text:style-name="Standard">Klasa 8 <text:a xlink:type="simple" xlink:href="https://epodreczniki.pl/ksztalcenie-ogolne/szkola-podstawowa/edukacja-dla-bezpieczenstwa" text:style-name="Internet_20_link" text:visited-style-name="Visited_20_Internet_20_Link">https://epodreczniki.pl/ksztalcenie-ogolne/szkola-podstawowa/edukacja-dla-bezpieczenstwa</text:a> </text:p>
      <text:p text:style-name="Standard">TEMAT: <text:s/>ZWICHNIĘCIA I SKRĘCENIA</text:p>
      <text:p text:style-name="Standard">POLECENIA: </text:p>
      <text:list xml:id="list1624259515957213469" text:style-name="L1">
        <text:list-item>
          <text:p text:style-name="P1">Czym charakteryzuje się zwichnięcie i skręcenie ?</text:p>
        </text:list-item>
        <text:list-item>
          <text:p text:style-name="P1">Wymień typowe objawy zwichnięć i skręceń</text:p>
        </text:list-item>
        <text:list-item>
          <text:p text:style-name="P1">Pierwsza pomoc przy zwichnięciach i skręceniach </text:p>
        </text:list-item>
      </text:list>
      <text:p text:style-name="Standard"/>
      <text:p text:style-name="Standard"><text:span text:style-name="T1">Klasa 1 po gimnazjum</text:span> <text:a xlink:type="simple" xlink:href="https://epodreczniki.pl/ksztalcenie-ogolne/szkola-ponadpodstawowa/edukacja-dla-bezpieczenstwa" text:style-name="Internet_20_link" text:visited-style-name="Visited_20_Internet_20_Link">https://epodreczniki.pl/ksztalcenie-ogolne/szkola-ponadpodstawowa/edukacja-dla-bezpieczenstwa</text:a> </text:p>
      <text:p text:style-name="Standard">TEMAT: ZADŁAWIENIA</text:p>
      <text:p text:style-name="Standard">ZADANIA: </text:p>
      <text:list xml:id="list1836725741738619921" text:style-name="L2">
        <text:list-item>
          <text:p text:style-name="P3">Opisz jak udzielisz pierwszej pomocy przy zadławieniu u osób dorosłych ?</text:p>
        </text:list-item>
        <text:list-item>
          <text:p text:style-name="P3">Jak udzielisz pierwszej pomocy przy zadławieniu dzieci powyżej 1 roku życia ?</text:p>
        </text:list-item>
      </text:list>
      <text:p text:style-name="Standard"/>
      <text:p text:style-name="Standard">Klasa 1 po szkole podstawowej</text:p>
      <text:p text:style-name="Standard"><text:a xlink:type="simple" xlink:href="https://epodreczniki.pl/ksztalcenie-ogolne/szkola-ponadpodstawowa/edukacja-dla-bezpieczenstwa" text:style-name="Internet_20_link" text:visited-style-name="Visited_20_Internet_20_Link">https://epodreczniki.pl/ksztalcenie-ogolne/szkola-ponadpodstawowa/edukacja-dla-bezpieczenstwa</text:a> </text:p>
      <text:p text:style-name="Standard">TEMAT: BEZPIECZEŃSTWO PAŃSTWA</text:p>
      <text:p text:style-name="Standard">ZADANIA: </text:p>
      <text:list xml:id="list9105013948628751746" text:style-name="L3">
        <text:list-item>
          <text:p text:style-name="P4">Opisz dziedziny państwa ( są trzy)</text:p>
        </text:list-item>
        <text:list-item>
          <text:p text:style-name="P4">Wymień i opisz jakie występują współczesne zagrożenia państwa </text:p>
        </text:list-item>
        <text:list-item>
          <text:p text:style-name="P4">Co oznacza skrót NATO ?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 romanowicz</meta:initial-creator>
    <meta:creation-date>2020-05-06T21:24:27.23</meta:creation-date>
    <meta:document-statistic meta:table-count="0" meta:image-count="0" meta:object-count="0" meta:page-count="1" meta:paragraph-count="19" meta:word-count="96" meta:character-count="868"/>
    <dc:date>2020-05-06T21:58:35.71</dc:date>
    <dc:creator>urszula  romanowicz</dc:creator>
    <meta:editing-duration>PT1M40S</meta:editing-duration>
    <meta:editing-cycles>1</meta:editing-cycles>
    <meta:generator>OpenOffice/4.1.3$Win32 OpenOffice.org_project/413m1$Build-9783</meta:generator>
  </office:meta>
</office:document-meta>
</file>